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EGER VAN DER LAANSTRAAT 29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Sieger van der Laanstraat 29 te Heerenveen (30-06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478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8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78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IEGER VAN DER LAANSTRAAT 29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786</meta:user-defined>
    <meta:user-defined meta:name="OVERHEIDop.GmbID/DC.identifier">gmb-2017-1147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DW 31</meta:user-defined>
    <meta:user-defined meta:name="OVERHEIDop.woonplaats">Heerenveen</meta:user-defined>
    <meta:user-defined meta:name="OVERHEIDop.straatnaam">Sieger van der Laan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208 552157</meta:user-defined>
    <meta:user-defined meta:name="OVERHEIDop.versieInformatie"/>
  </office:meta>
</office:document-meta>
</file>