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coniferen en 1 iep, Paltrokmolen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GW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ltrokmolen 2 Alkmaar:</text:span> het kappen van 2 coniferen en 1 iep </text:p>
            <text:p text:style-name="common-al">Datum einde bezwaartermijn: 09 augustus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78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8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8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coniferen en 1 iep, Paltrokmolen 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84</meta:user-defined>
    <meta:user-defined meta:name="OVERHEIDop.GmbID/DC.identifier">gmb-2017-114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GW 2</meta:user-defined>
    <meta:user-defined meta:name="OVERHEIDop.woonplaats">Alkmaar</meta:user-defined>
    <meta:user-defined meta:name="OVERHEIDop.straatnaam">Paltrokmol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58 516631</meta:user-defined>
    <meta:user-defined meta:name="OVERHEIDop.versieInformatie"/>
  </office:meta>
</office:document-meta>
</file>