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indfeest met muziek voor groep 8 in OBS 't Partoer op 20 jul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0 juni 2017 is de volgende aanvraag voor een vergunning binnengekomen:</text:p>
            <text:p text:style-name="common-al">Burgum, OBS ’t Patoer, Lauermanstraat 21A, eindfeest met muziek voor groep 8 van 19.30 uur tot 22.30 uur op 20 juli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5 jul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7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indfeest met muziek voor groep 8 in OBS 't Partoer op 20 jul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83</meta:user-defined>
    <meta:user-defined meta:name="OVERHEIDop.GmbID/DC.identifier">gmb-2017-114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X 21a</meta:user-defined>
    <meta:user-defined meta:name="OVERHEIDop.woonplaats">Burgum</meta:user-defined>
    <meta:user-defined meta:name="OVERHEIDop.straatnaam">Lauer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67 579082</meta:user-defined>
    <meta:user-defined meta:name="OVERHEIDop.versieInformatie"/>
  </office:meta>
</office:document-meta>
</file>