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paardenkastanje, Hendrik IV Straat, perceel T 21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ndrik IV Straat, perceel T 2119, Weert, kappen van een paardenkastanje, 29 juni 2017</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78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paardenkastanje, Hendrik IV Straat, perceel T 21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81</meta:user-defined>
    <meta:user-defined meta:name="OVERHEIDop.GmbID/DC.identifier">gmb-2017-114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N 7</meta:user-defined>
    <meta:user-defined meta:name="OVERHEIDop.woonplaats">Weert</meta:user-defined>
    <meta:user-defined meta:name="OVERHEIDop.straatnaam">Hendrik IV 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291 363143</meta:user-defined>
    <meta:user-defined meta:name="OVERHEIDop.versieInformatie"/>
  </office:meta>
</office:document-meta>
</file>