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oom, Stratenmakerhof 1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CX1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tratenmakerhof 14 Alkmaar:</text:span> het kappen van een boom </text:p>
            <text:p text:style-name="common-al">Datum einde bezwaartermijn: 09 augustus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4776</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76</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76</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boom, Stratenmakerhof 14,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776</meta:user-defined>
    <meta:user-defined meta:name="OVERHEIDop.GmbID/DC.identifier">gmb-2017-1147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CX 14</meta:user-defined>
    <meta:user-defined meta:name="OVERHEIDop.woonplaats">Alkmaar</meta:user-defined>
    <meta:user-defined meta:name="OVERHEIDop.straatnaam">Stratenmakerhof</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70 518699</meta:user-defined>
    <meta:user-defined meta:name="OVERHEIDop.versieInformatie"/>
  </office:meta>
</office:document-meta>
</file>