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Omgevingsvergunning; verlenging beslissingstermijn - Denekamp, Johanninksweg 97: bouwen woning met bijgebouw</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dan in principe binnen 8 weken na ontvangst van de aanvraag worden beslist. Maar die termijn kan zo nodig worden verlengd. Tegen een beslissing om een termijn te verlengen kan alleen bezwaar gemaakt worden door degene die daarbij een belang heeft dat los staat van het te nemen besluit. </text:p>
            <text:p text:style-name="last-al">Burgemeester en wethouders hebben de beslissingstermijn verlengd met betrekking tot een aanvraag om omgevingsvergunning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Johanninksweg 97</text:p>
                  </table:table-cell>
                  <table:table-cell table:style-name="entry" table:number-rows-spanned="1" table:number-columns-spanned="1">
                    <text:p text:style-name="table_al">het bouwen van een woning met bijgebouw</text:p>
                  </table:table-cell>
                  <table:table-cell table:style-name="entry" table:number-rows-spanned="1" table:number-columns-spanned="1">
                    <text:p text:style-name="table_al">20-04-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4775</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775</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775</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mgevingsvergunning; verlenging beslissingstermijn - Denekamp, Johanninksweg 97: bouwen woning met bij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4775</meta:user-defined>
    <meta:user-defined meta:name="OVERHEIDop.GmbID/DC.identifier">gmb-2017-1147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R 97</meta:user-defined>
    <meta:user-defined meta:name="OVERHEIDop.woonplaats">Denekamp</meta:user-defined>
    <meta:user-defined meta:name="OVERHEIDop.straatnaam">Johanninks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4115 491098</meta:user-defined>
    <meta:user-defined meta:name="OVERHEIDop.versieInformatie"/>
  </office:meta>
</office:document-meta>
</file>