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nieuwen van de entree en het bouwen van een ruimte voor zoutopslag, Geurtsvenweg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Geurtsvenweg 1, Weert, vernieuwen van de entree en het bouwen van een ruimte voor zoutopslag, 28 juni 2017</text:p>
              </text:list-item>
            </text:list>
            <text:p text:style-name="common-al"/>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4772</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72</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72</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nieuwen van de entree en het bouwen van een ruimte voor zoutopslag, Geurtsvenweg 1,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772</meta:user-defined>
    <meta:user-defined meta:name="OVERHEIDop.GmbID/DC.identifier">gmb-2017-1147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SN 1</meta:user-defined>
    <meta:user-defined meta:name="OVERHEIDop.woonplaats">Weert</meta:user-defined>
    <meta:user-defined meta:name="OVERHEIDop.straatnaam">Geurtsven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4771 361508</meta:user-defined>
    <meta:user-defined meta:name="OVERHEIDop.versieInformatie"/>
  </office:meta>
</office:document-meta>
</file>