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van een inrit, Oterlekerweg 22,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GP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terlekerweg 22 Stompetoren:</text:span> het verbreden van een inrit </text:p>
            <text:p text:style-name="common-al">Datum einde bezwaartermijn: 09 augustus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476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6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6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reden van een inrit, Oterlekerweg 22, Stompe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765</meta:user-defined>
    <meta:user-defined meta:name="OVERHEIDop.GmbID/DC.identifier">gmb-2017-1147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GP 22</meta:user-defined>
    <meta:user-defined meta:name="OVERHEIDop.woonplaats">Stompetoren</meta:user-defined>
    <meta:user-defined meta:name="OVERHEIDop.straatnaam">Oterlek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611 514079</meta:user-defined>
    <meta:user-defined meta:name="OVERHEIDop.versieInformatie"/>
  </office:meta>
</office:document-meta>
</file>