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Torrentiusstraat 1, 2017-07436, plaatsen zonnepanelen, 26 jun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4761</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761</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761</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Torrentiusstraat 1, 2017-07436, plaatsen zonnepanelen, 26 jun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4761</meta:user-defined>
    <meta:user-defined meta:name="OVERHEIDop.GmbID/DC.identifier">gmb-2017-1147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XX 1</meta:user-defined>
    <meta:user-defined meta:name="OVERHEIDop.woonplaats">Haarlem</meta:user-defined>
    <meta:user-defined meta:name="OVERHEIDop.straatnaam">Torrentiu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56 489650</meta:user-defined>
    <meta:user-defined meta:name="OVERHEIDop.versieInformatie"/>
  </office:meta>
</office:document-meta>
</file>