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1210 (Nassaupark), wijziging op de reeds verleende vergunning (het betreft reeds eerder aangeboden gevelopties), 19-01-2017,16608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7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D 11210 (Nassaupark), wijziging op de reeds verleende vergunning (het betreft reeds eerder aangeboden gevelopties), 19-01-2017,16608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76</meta:user-defined>
    <meta:user-defined meta:name="OVERHEIDop.GmbID/DC.identifier">gmb-2017-1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