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idwinter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idwintermarathon (wedstrijden 1, 8, 16.1 en 25 km)</text:p>
            <text:p text:style-name="common-al">Datum evenement:	5 februari 2017</text:p>
            <text:p text:style-name="common-al">Locatie:	Start en finish vanaf Loolaan Apeldoorn</text:p>
            <text:p text:style-name="common-al">Datum vergunning:			20 januari 2017</text:p>
            <text:p text:style-name="common-al">Vergunningsnummer:			16/502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idwinter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75</meta:user-defined>
    <meta:user-defined meta:name="OVERHEIDop.GmbID/DC.identifier">gmb-2017-11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E 49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40 470630</meta:user-defined>
    <meta:user-defined meta:name="OVERHEIDop.versieInformatie"/>
  </office:meta>
</office:document-meta>
</file>