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Verhalen aan Boord op 20 augustus 2017 in de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 juli 2017 is een evenementenvergunning verleend Verhalen aan Boord op 20 augustus 2017 in de Houthaven.</text:p>
            <text:p text:style-name="common-al">De vergunning geldt voor klein kunstenaars (muziek en vertellers) aan boord van schepen en het plaatsen van een tafel of kraam t.b.v. serveren koffie, thee, limonade en koek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3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474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4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erhalen aan Boord op 20 augustus 2017 in de Hout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4749</meta:user-defined>
    <meta:user-defined meta:name="OVERHEIDop.GmbID/DC.identifier">gmb-2017-1147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Houtha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793 462604</meta:user-defined>
    <meta:user-defined meta:name="OVERHEIDop.versieInformatie"/>
  </office:meta>
</office:document-meta>
</file>