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9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vangen van de buitengevel en dak van een woning</text:p>
            <text:p text:style-name="common-al">Globale Locatie: Kerkstraat 29 te Schijndel</text:p>
            <text:p text:style-name="common-al">Zaaknummer: OV-2017-0529</text:p>
            <text:p text:style-name="common-al"/>
            <text:p text:style-name="common-al"> De vergunning is reeds verzonden aan de aanvrager op 29-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74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4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9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47</meta:user-defined>
    <meta:user-defined meta:name="OVERHEIDop.GmbID/DC.identifier">gmb-2017-114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H 29</meta:user-defined>
    <meta:user-defined meta:name="OVERHEIDop.woonplaats">Schijndel</meta:user-defined>
    <meta:user-defined meta:name="OVERHEIDop.straatnaam">Ker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508 403474</meta:user-defined>
    <meta:user-defined meta:name="OVERHEIDop.versieInformatie"/>
  </office:meta>
</office:document-meta>
</file>