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44, 9712 GL Groningen – onderhoud plafond, schilderwerk interieur, stoffering en wandbespanning (13-06-2017, 201771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7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44, 9712 GL Groningen – onderhoud plafond, schilderwerk interieur, stoffering en wandbespanning (13-06-2017, 201771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40</meta:user-defined>
    <meta:user-defined meta:name="OVERHEIDop.GmbID/DC.identifier">gmb-2017-11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44</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9 582142</meta:user-defined>
    <meta:user-defined meta:name="OVERHEIDop.versieInformatie"/>
  </office:meta>
</office:document-meta>
</file>