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landsedijk 32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7 hebben wij een aanvraag om een omgevingsvergunning activiteit ‘Handelen in strijd met regels ruimtelijke ordening’  ontvangen voor het wijzigen van gebruik garage voor Bed&amp;Breakfast op het perceel gelegen aan de  Kruislandsedijk 32,  4651 RD te Steenbergen. Deze aanvraag is geregistreerd onder nummer ZK1700033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landsedijk 32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74</meta:user-defined>
    <meta:user-defined meta:name="OVERHEIDop.GmbID/DC.identifier">gmb-2017-11474</meta:user-defined>
    <meta:user-defined meta:name="OVERHEID.TaxonomieBeleidsagenda/OVERHEID.category">Ruimte en infrastructuur | Organisatie en beleid</meta:user-defined>
    <meta:user-defined meta:name="OVERHEIDop.referentienummer">ZK1700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RD 32</meta:user-defined>
    <meta:user-defined meta:name="OVERHEIDop.woonplaats">Steenbergen</meta:user-defined>
    <meta:user-defined meta:name="OVERHEIDop.straatnaam">Kruislands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840 400961</meta:user-defined>
    <meta:user-defined meta:name="OVERHEIDop.versieInformatie"/>
  </office:meta>
</office:document-meta>
</file>