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gelven ongen.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woning en het aanleggen van een inrit</text:p>
            <text:p text:style-name="common-al">Globale Locatie: Mergelven ongen. te Veghel</text:p>
            <text:p text:style-name="common-al">Zaaknummer: OV-2017-0189</text:p>
            <text:p text:style-name="common-al"/>
            <text:p text:style-name="common-al"> De vergunning is reeds verzonden aan de aanvrager op 29-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73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3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3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rgelven ongen.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34</meta:user-defined>
    <meta:user-defined meta:name="OVERHEIDop.GmbID/DC.identifier">gmb-2017-1147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PW 104</meta:user-defined>
    <meta:user-defined meta:name="OVERHEIDop.woonplaats">Veghel</meta:user-defined>
    <meta:user-defined meta:name="OVERHEIDop.straatnaam">Mergelve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271 405160</meta:user-defined>
    <meta:user-defined meta:name="OVERHEIDop.versieInformatie"/>
  </office:meta>
</office:document-meta>
</file>