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anjelaan 6, hoek Munsel en Bossch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juli 2017:</text:p>
            <text:p text:style-name="common-al">- <text:span text:style-name="nadrukvet">Kastanjelaan 6, hoek </text:span><text:span text:style-name="nadrukvet">Munsel</text:span><text:span text:style-name="nadrukvet"> en </text:span><text:span text:style-name="nadrukvet">Bosscheweg</text:span>: het aanbrengen van 2 spandoeken aan de gevels voor een maximale termijn van 1 jaar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73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stanjelaan 6, hoek Munsel en Bossch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733</meta:user-defined>
    <meta:user-defined meta:name="OVERHEIDop.GmbID/DC.identifier">gmb-2017-114733</meta:user-defined>
    <meta:user-defined meta:name="OVERHEID.TaxonomieBeleidsagenda/OVERHEID.category">Ruimte en infrastructuur | Organisatie en beleid</meta:user-defined>
    <meta:user-defined meta:name="DCTERMS.abstract">Verleende omgevingsvergunning voor Kastanjelaan 6, hoek Munsel en Bosscheweg: het aanbrengen van 2 spandoeken aan de gevels voor een maximale termijn van 1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E 6</meta:user-defined>
    <meta:user-defined meta:name="OVERHEIDop.woonplaats">Boxtel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56 400918</meta:user-defined>
    <meta:user-defined meta:name="OVERHEIDop.versieInformatie"/>
  </office:meta>
</office:document-meta>
</file>