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eeg 3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wijziging verleende vergunning voor het vergroten van een champignonkwekerij</text:p>
            <text:p text:style-name="common-al">Globale Locatie: Bossteeg 3 te Veghel</text:p>
            <text:p text:style-name="common-al">Zaaknummer: OV-2017-0103</text:p>
            <text:p text:style-name="common-al"/>
            <text:p text:style-name="common-al"> De vergunning is reeds verzonden aan de aanvrager op 27-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2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teeg 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24</meta:user-defined>
    <meta:user-defined meta:name="OVERHEIDop.GmbID/DC.identifier">gmb-2017-114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H 3</meta:user-defined>
    <meta:user-defined meta:name="OVERHEIDop.woonplaats">Veghel</meta:user-defined>
    <meta:user-defined meta:name="OVERHEIDop.straatnaam">Bosste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55 405815</meta:user-defined>
    <meta:user-defined meta:name="OVERHEIDop.versieInformatie"/>
  </office:meta>
</office:document-meta>
</file>