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rit, Frieseweg 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E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ieseweg 70 Alkmaar:</text:span> het aanleggen van een inrit </text:p>
            <text:p text:style-name="common-al">Datum einde bezwaartermijn: 09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72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 Frieseweg 7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23</meta:user-defined>
    <meta:user-defined meta:name="OVERHEIDop.GmbID/DC.identifier">gmb-2017-114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E 70</meta:user-defined>
    <meta:user-defined meta:name="OVERHEIDop.woonplaats">Alkmaar</meta:user-defined>
    <meta:user-defined meta:name="OVERHEIDop.straatnaam">Frie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3 516635</meta:user-defined>
    <meta:user-defined meta:name="OVERHEIDop.versieInformatie"/>
  </office:meta>
</office:document-meta>
</file>