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l Loco Babbe 2.0, Brede Havenstraat 8,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 Verordening Vlaardingen 2014, vergunning heeft verleend voor:</text:p>
            <text:p text:style-name="common-al"/>
            <text:p text:style-name="common-al">El Loco Babbe 2.0</text:p>
            <text:p text:style-name="common-al">Adres: Brede Havenstraat 8</text:p>
            <text:p text:style-name="common-al">Aanvrager: mevrouw P. Raucamp-Romijn</text:p>
            <text:p text:style-name="common-al">Verzonden: 28 juni 2017</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472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2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l Loco Babbe 2.0, Brede Havenstraat 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21</meta:user-defined>
    <meta:user-defined meta:name="OVERHEIDop.GmbID/DC.identifier">gmb-2017-11472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C 8</meta:user-defined>
    <meta:user-defined meta:name="OVERHEIDop.woonplaats">Vlaardingen</meta:user-defined>
    <meta:user-defined meta:name="OVERHEIDop.straatnaam">Brede Hav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150 436103</meta:user-defined>
    <meta:user-defined meta:name="OVERHEIDop.versieInformatie"/>
  </office:meta>
</office:document-meta>
</file>