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rkenburg 1, 2135 DR, plaatsen van reclame tegen de gevel van het pand, 19-01-2017, 16605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472</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2</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2</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arkenburg 1, 2135 DR, plaatsen van reclame tegen de gevel van het pand, 19-01-2017, 16605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472</meta:user-defined>
    <meta:user-defined meta:name="OVERHEIDop.GmbID/DC.identifier">gmb-2017-11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DR 39</meta:user-defined>
    <meta:user-defined meta:name="OVERHEIDop.woonplaats">Hoofddorp</meta:user-defined>
    <meta:user-defined meta:name="OVERHEIDop.straatnaam">Markenbur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579 479536</meta:user-defined>
    <meta:user-defined meta:name="OVERHEIDop.versieInformatie"/>
  </office:meta>
</office:document-meta>
</file>