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Papendel 17, 6267GB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bouwen van een prefab betonnen garage op het perceel <text:span text:style-name="nadrukvet">Papendel 17, 6267GB Cadier en Keer</text:span><text:span text:style-name="nadrukvet">. </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style-name="last-al">Eijsden-Margraten, 5 juli 2017</text:p>
            <text:p text:style-name="tekst_bottom"/>
          </text:section>
        </text:section>
        <text:section text:name="zakelijke-mededeling-sluiting_id1-3-2-2" text:style-name="zakelijke-mededeling-sluiting">
          <text:section text:name="ondertekening_id1-3-2-2-1">
            <text:p><text:span text:style-name="functie">Burgemeester en wethouders van Eijsden-Margraten</text:span></text:p>
            <text:p><text:span text:style-name="functie">De secretaris, Mathea Severeijns </text:span></text:p>
            <text:p><text:span text:style-name="functie">De burgemeester, Dieudonné Akkerma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471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1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1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aanvraag omgevingsvergunning Papendel 17, 6267GB Cadier en K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715</meta:user-defined>
    <meta:user-defined meta:name="OVERHEIDop.GmbID/DC.identifier">gmb-2017-114715</meta:user-defined>
    <meta:user-defined meta:name="OVERHEID.TaxonomieBeleidsagenda/OVERHEID.category">Ruimte en infrastructuur | Organisatie en beleid</meta:user-defined>
    <meta:user-defined meta:name="OVERHEIDop.referentienummer">Z-HZ_WABO-2017-001094</meta:user-defined>
    <meta:user-defined meta:name="DCTERMS.abstract">het bouwen van een prefab betonnen garag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GB 17</meta:user-defined>
    <meta:user-defined meta:name="OVERHEIDop.woonplaats">Cadier en Keer</meta:user-defined>
    <meta:user-defined meta:name="OVERHEIDop.straatnaam">Papendel</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2243 315437</meta:user-defined>
    <meta:user-defined meta:name="OVERHEIDop.versieInformatie"/>
  </office:meta>
</office:document-meta>
</file>