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4, 9711 TE Groningen – wijzigen 4 kamers naar 2 appartementen (19-06-2017, 201771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71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34, 9711 TE Groningen – wijzigen 4 kamers naar 2 appartementen (19-06-2017, 201771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14</meta:user-defined>
    <meta:user-defined meta:name="OVERHEIDop.GmbID/DC.identifier">gmb-2017-11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4a</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7 581946</meta:user-defined>
    <meta:user-defined meta:name="OVERHEIDop.versieInformatie"/>
  </office:meta>
</office:document-meta>
</file>