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ende regels ro Veer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9 juni 2017 tot en met vrijdag 23 juni 2017 de volgende aanvraag om omgevingsvergunning heeft verleend:</text:p>
            <text:p text:style-name="tussenkopcur">REGULIERE PROCEDURE</text:p>
            <text:p text:style-name="tussenkopcur">Bouwen en afwijken regels ruimtelijke ordening</text:p>
            <text:p text:style-name="tussenkopcur">• <text:span text:style-name="nadrukvet">Het tijdelijk plaatsen van dak en zijwanden bij bestaande </text:span><text:span text:style-name="nadrukvet">onmoetingsplaats</text:span><text:span text:style-name="nadrukvet">, nabij de V</text:span><text:span text:style-name="nadrukvet">eerweg, Rhenen. Aanvraagnummer Z</text:span><text:span text:style-name="nadrukvet">-</text:span><text:span text:style-name="nadrukvet">170786</text:span><text:span text:style-name="nadrukvet">. Datum bekendmaking besluit: 23 juni 2017.</text:span></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471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1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1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afwijkende regels ro Ve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13</meta:user-defined>
    <meta:user-defined meta:name="OVERHEIDop.GmbID/DC.identifier">gmb-2017-114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N 1</meta:user-defined>
    <meta:user-defined meta:name="OVERHEIDop.woonplaats">Rhenen</meta:user-defined>
    <meta:user-defined meta:name="OVERHEIDop.straatnaam">Veerplei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945 440848</meta:user-defined>
    <meta:user-defined meta:name="OVERHEIDop.versieInformatie"/>
  </office:meta>
</office:document-meta>
</file>