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l Loco Babbe 2.0, Brede Havenstraat 8,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van de Drank- en Horecawet, vergunning heeft verleend voor:</text:p>
            <text:p text:style-name="common-al"/>
            <text:p text:style-name="common-al">El Loco Babbe 2.0</text:p>
            <text:p text:style-name="common-al">Adres: Brede Havenstraat 8</text:p>
            <text:p text:style-name="common-al">Aanvrager: mevrouw P. Raucamp-Romijn</text:p>
            <text:p text:style-name="common-al">Verzonden: 28 juni 2017</text:p>
            <text:p text:style-name="common-al"/>
            <text:p text:style-name="common-al">Belanghebbenden kunnen ingevolge artikel 7:1 van de Algemene wet bestuursrecht tegen een besluit, een bezwaarschrift indienen bij het college van burgemeester en wethouders van Vlaardingen, p/a Bijzonder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ext:p text:style-name="common-al"/>
            <text:p text:style-name="common-al">Informatie over de bezwaarschriftentermijn en de procedure is verkrijgbaar bij de sectie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471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1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1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l Loco Babbe 2.0, Brede Havenstraat 8,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11</meta:user-defined>
    <meta:user-defined meta:name="OVERHEIDop.GmbID/DC.identifier">gmb-2017-11471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C 8</meta:user-defined>
    <meta:user-defined meta:name="OVERHEIDop.woonplaats">Vlaardingen</meta:user-defined>
    <meta:user-defined meta:name="OVERHEIDop.straatnaam">Brede Hav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50 436103</meta:user-defined>
    <meta:user-defined meta:name="OVERHEIDop.versieInformatie"/>
  </office:meta>
</office:document-meta>
</file>