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 Kastanjelaan 6 - Munse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uli 2017:</text:p>
            <text:p text:style-name="common-al">- <text:span text:style-name="nadrukvet">Hoek Kastanjelaan 6 - </text:span><text:span text:style-name="nadrukvet">Munsel</text:span><text:span text:style-name="nadrukvet"> te Boxtel</text:span>: het plaatsen van 2 banier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7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 Kastanjelaan 6 - Munse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706</meta:user-defined>
    <meta:user-defined meta:name="OVERHEIDop.GmbID/DC.identifier">gmb-2017-114706</meta:user-defined>
    <meta:user-defined meta:name="OVERHEID.TaxonomieBeleidsagenda/OVERHEID.category">Ruimte en infrastructuur | Organisatie en beleid</meta:user-defined>
    <meta:user-defined meta:name="DCTERMS.abstract">Verleende omgevingsvergunning voor Hoek Kastanjelaan 6 - Munsel te Boxtel: het plaatsen van 2 ban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E 6</meta:user-defined>
    <meta:user-defined meta:name="OVERHEIDop.woonplaats">Boxtel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56 400918</meta:user-defined>
    <meta:user-defined meta:name="OVERHEIDop.versieInformatie"/>
  </office:meta>
</office:document-meta>
</file>