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80, 9712 NN Groningen – monteren dubbelzijdige lichtbak 80 x 80 cm (22-06-2017, 201771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70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0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0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80, 9712 NN Groningen – monteren dubbelzijdige lichtbak 80 x 80 cm (22-06-2017, 2017716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02</meta:user-defined>
    <meta:user-defined meta:name="OVERHEIDop.GmbID/DC.identifier">gmb-2017-114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N 80</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1 582667</meta:user-defined>
    <meta:user-defined meta:name="OVERHEIDop.versieInformatie"/>
  </office:meta>
</office:document-meta>
</file>