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35 Galjoenstraat te Tilburg, kappen van 7 bomen, 2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5 - Z-HZ_WABO-2017-02435 - I - Galjo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70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35 Galjoenstraat te Tilburg, kappen van 7 bomen, 2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701</meta:user-defined>
    <meta:user-defined meta:name="OVERHEIDop.GmbID/DC.identifier">gmb-2017-114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Galj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24 396124</meta:user-defined>
    <meta:user-defined meta:name="OVERHEIDop.versieInformatie"/>
  </office:meta>
</office:document-meta>
</file>