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caris van Alphenstraat 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12 gestapelde woningen</text:p>
            <text:p text:style-name="common-al">Zaaknummer: OV-2017-0539</text:p>
            <text:p text:style-name="common-al">Ontvangstdatum: 29-06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70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70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70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icaris van Alphenstraat 3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700</meta:user-defined>
    <meta:user-defined meta:name="OVERHEIDop.GmbID/DC.identifier">gmb-2017-114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HL 3</meta:user-defined>
    <meta:user-defined meta:name="OVERHEIDop.woonplaats">Schijndel</meta:user-defined>
    <meta:user-defined meta:name="OVERHEIDop.straatnaam">Vicaris van Alphen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228 403472</meta:user-defined>
    <meta:user-defined meta:name="OVERHEIDop.versieInformatie"/>
  </office:meta>
</office:document-meta>
</file>