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434 Katwoudestraat 13 te Tilburg, plaatsen van een keukenaanbouw, 29 jun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705 - Z-HZ_WABO-2017-02434 - I - Katwoudestraat 1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4699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699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699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434 Katwoudestraat 13 te Tilburg, plaatsen van een keukenaanbouw, 29 jun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699</meta:user-defined>
    <meta:user-defined meta:name="OVERHEIDop.GmbID/DC.identifier">gmb-2017-1146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NA 13</meta:user-defined>
    <meta:user-defined meta:name="OVERHEIDop.woonplaats">Tilburg</meta:user-defined>
    <meta:user-defined meta:name="OVERHEIDop.straatnaam">Katwoude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876 398549</meta:user-defined>
    <meta:user-defined meta:name="OVERHEIDop.versieInformatie"/>
  </office:meta>
</office:document-meta>
</file>