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De Gouden Leeuw, Emaus 72,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 Verordening Vlaardingen 2014, vergunning heeft verleend voor:</text:p>
            <text:p text:style-name="common-al"/>
            <text:p text:style-name="common-al">De Gouden Leeuw</text:p>
            <text:p text:style-name="common-al">Adres: Emaus 72</text:p>
            <text:p text:style-name="common-al">Aanvrager: Route 66 B.V.</text:p>
            <text:p text:style-name="common-al">Verzonden: 28 juni 2017</text:p>
            <text:p text:style-name="common-al"/>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common-al">Informatie over de bezwaarschriftentermijn en de procedure is verkrijgbaar bij de sectie Toezicht en Handhaving, telefoon 010-248 4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469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9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9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De Gouden Leeuw, Emaus 72,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698</meta:user-defined>
    <meta:user-defined meta:name="OVERHEIDop.GmbID/DC.identifier">gmb-2017-114698</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JC 72</meta:user-defined>
    <meta:user-defined meta:name="OVERHEIDop.woonplaats">Vlaardingen</meta:user-defined>
    <meta:user-defined meta:name="OVERHEIDop.straatnaam">Emaus</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443 437021</meta:user-defined>
    <meta:user-defined meta:name="OVERHEIDop.versieInformatie"/>
  </office:meta>
</office:document-meta>
</file>