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 hoek Wanroijseweg/Heimolenweg en hoek Pastoor Jacobsstraat/Nimrod te Sint Hubert en hoek Graafseweg/Kampweg te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wijzigingen ten opzichte van de verleende omgevingsvergunning, met kenmerk M7717, voor het plaatsen van promotiespandoeken (zaaknr.: Z/17/044404)</text:p>
            <text:p text:style-name="common-al">Locatie: hoek Wanroijseweg/Heimolenweg en hoek Pastoor Jacobsstraat/Nimrod te Sint Hubert (postcodegebied 5454) en hoek Graafseweg/Kampweg te Mill (postcodegebied 5451)</text:p>
            <text:p text:style-name="common-al">Datum verzending: 30 juni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1469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9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9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 hoek Wanroijseweg/Heimolenweg en hoek Pastoor Jacobsstraat/Nimrod te Sint Hubert en hoek Graafseweg/Kampweg te M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97</meta:user-defined>
    <meta:user-defined meta:name="OVERHEIDop.GmbID/DC.identifier">gmb-2017-114697</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