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istelijke Brassband Excelsior Zalk: </text:span>
          </text:p>
            <text:p text:style-name="common-al">voor het houden van een braderie/rommelmarkt op 16 september 2017 van 9.30 uur tot 15.30 uur (verzenddatum 29-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69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95</meta:user-defined>
    <meta:user-defined meta:name="OVERHEIDop.GmbID/DC.identifier">gmb-2017-114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M 10</meta:user-defined>
    <meta:user-defined meta:name="OVERHEIDop.woonplaats">Zalk</meta:user-defined>
    <meta:user-defined meta:name="OVERHEIDop.straatnaam">Kerk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303 503792</meta:user-defined>
    <meta:user-defined meta:name="OVERHEIDop.versieInformatie"/>
  </office:meta>
</office:document-meta>
</file>