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26 Bredaseweg 76 a en 78 te Tilburg, aanpassen brandcompartimentering, 2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5 - Z-HZ_WABO-2017-02426 - I - Bredaseweg 76 a en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26 Bredaseweg 76 a en 78 te Tilburg, aanpassen brandcompartimentering, 2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94</meta:user-defined>
    <meta:user-defined meta:name="OVERHEIDop.GmbID/DC.identifier">gmb-2017-114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H 76a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1 396304</meta:user-defined>
    <meta:user-defined meta:name="OVERHEIDop.versieInformatie"/>
  </office:meta>
</office:document-meta>
</file>