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Waalre Classic Car Rally 2017 op 26 augustus 2017 van 11.00 tot 16.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6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93</meta:user-defined>
    <meta:user-defined meta:name="OVERHEIDop.GmbID/DC.identifier">gmb-2017-114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