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423 Sint Josephstraat 104 te Tilburg, gedeeltelijk slopen van woning, 29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05 - Z-HZ_WABO-2017-02423 - I - Sint Josephstraat 10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69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9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9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423 Sint Josephstraat 104 te Tilburg, gedeeltelijk slopen van woning, 29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91</meta:user-defined>
    <meta:user-defined meta:name="OVERHEIDop.GmbID/DC.identifier">gmb-2017-114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K 104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42 396388</meta:user-defined>
    <meta:user-defined meta:name="OVERHEIDop.versieInformatie"/>
  </office:meta>
</office:document-meta>
</file>