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LEM ALEXANDER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Willem Alexanderlaan 31, het saneren van een asbestplafond in de garage, SM20177001, ingekomen 3 januari 2017.</text:p>
            <text:p text:style-name="common-al">De melding is geaccepteerd op 18 januari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46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LLEM ALEXANDER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69</meta:user-defined>
    <meta:user-defined meta:name="OVERHEIDop.GmbID/DC.identifier">gmb-2017-11469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SM20177001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3AZ 31</meta:user-defined>
    <meta:user-defined meta:name="OVERHEIDop.woonplaats">Vught</meta:user-defined>
    <meta:user-defined meta:name="OVERHEIDop.straatnaam">Willem-Alexanderlaan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8102 408482</meta:user-defined>
    <meta:user-defined meta:name="OVERHEIDop.versieInformatie"/>
  </office:meta>
</office:document-meta>
</file>