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10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warmtewisselaar en anders bouwkundig uitvoeren van de luchtwasser</text:p>
            <text:p text:style-name="common-al">Zaaknummer: OV-2017-0538</text:p>
            <text:p text:style-name="common-al">Ontvangstdatum: 29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68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8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10 A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89</meta:user-defined>
    <meta:user-defined meta:name="OVERHEIDop.GmbID/DC.identifier">gmb-2017-11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K 10a</meta:user-defined>
    <meta:user-defined meta:name="OVERHEIDop.woonplaats">Erp</meta:user-defined>
    <meta:user-defined meta:name="OVERHEIDop.straatnaam">Hoe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952 400571</meta:user-defined>
    <meta:user-defined meta:name="OVERHEIDop.versieInformatie"/>
  </office:meta>
</office:document-meta>
</file>