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51a, 9717 JV Groningen – transformeren kamerverhuurpand naar 2 zelfstandige wooneenheden (23-06-2017, 201771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6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51a, 9717 JV Groningen – transformeren kamerverhuurpand naar 2 zelfstandige wooneenheden (23-06-2017, 2017716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88</meta:user-defined>
    <meta:user-defined meta:name="OVERHEIDop.GmbID/DC.identifier">gmb-2017-11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V 51a</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86 583014</meta:user-defined>
    <meta:user-defined meta:name="OVERHEIDop.versieInformatie"/>
  </office:meta>
</office:document-meta>
</file>