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 11-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: 3 juli 2017</text:p>
            <text:p text:style-name="common-al">- <text:span text:style-name="nadrukvet">Hemelrijk 11-13</text:span>: het milieuneutraal veranderen van de inricht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6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 11-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87</meta:user-defined>
    <meta:user-defined meta:name="OVERHEIDop.GmbID/DC.identifier">gmb-2017-114687</meta:user-defined>
    <meta:user-defined meta:name="OVERHEID.TaxonomieBeleidsagenda/OVERHEID.category">Ruimte en infrastructuur | Organisatie en beleid</meta:user-defined>
    <meta:user-defined meta:name="DCTERMS.abstract">Verleende omgevingsvergunning voor Hemelrijk 11-13: het milieuneutraal veranderen va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167</meta:user-defined>
    <meta:user-defined meta:name="OVERHEIDop.versieInformatie"/>
  </office:meta>
</office:document-meta>
</file>