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16, 2871 MZ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juli 2017 een besluit genomen op de reguliere aanvraag met zaaknummer SXO-20171692 voor een omgevingsvergunning voor het realiseren van een aanbouw met overkapping/veranda op locatie Ereprijs 16, 2871 MZ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6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eprijs 16, 2871 MZ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86</meta:user-defined>
    <meta:user-defined meta:name="OVERHEIDop.GmbID/DC.identifier">gmb-2017-11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83 439838</meta:user-defined>
    <meta:user-defined meta:name="OVERHEIDop.versieInformatie"/>
  </office:meta>
</office:document-meta>
</file>