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De Gouden Leeuw, Emaus 72,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Drank- en Horecawet, vergunning heeft verleend voor:</text:p>
            <text:p text:style-name="common-al"/>
            <text:p text:style-name="common-al">De Gouden Leeuw</text:p>
            <text:p text:style-name="common-al">Adres: Emaus 72</text:p>
            <text:p text:style-name="common-al">Aanvrager: Route 66 B.V.</text:p>
            <text:p text:style-name="common-al">Verzonden: 28 juni 2017</text:p>
            <text:p text:style-name="common-al"/>
            <text:p text:style-name="common-al">Belanghebbenden kunnen ingevolge artikel 7:1 van de Algemene wet bestuursrecht tegen een besluit, een bezwaarschrift indienen bij het college van burgemeester en wethouders van Vlaardingen, p/a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common-al">Informatie over de bezwaarschriftentermijn en de procedure is verkrijgbaar bij de sectie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468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8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8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De Gouden Leeuw, Emaus 72,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84</meta:user-defined>
    <meta:user-defined meta:name="OVERHEIDop.GmbID/DC.identifier">gmb-2017-11468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JC 72</meta:user-defined>
    <meta:user-defined meta:name="OVERHEIDop.woonplaats">Vlaardingen</meta:user-defined>
    <meta:user-defined meta:name="OVERHEIDop.straatnaam">Emau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443 437021</meta:user-defined>
    <meta:user-defined meta:name="OVERHEIDop.versieInformatie"/>
  </office:meta>
</office:document-meta>
</file>