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li 2017 heeft de gemeente een aanvraag ontvangen voor een evenementenvergunning voor Rommelmarkt Ammerstol 2 september 2017 op het Kerkplein op locatie Kerkplein te Ammerstol. De aanvraag is geregistreerd onder zaaknummer SXO-201718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68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te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83</meta:user-defined>
    <meta:user-defined meta:name="OVERHEIDop.GmbID/DC.identifier">gmb-2017-114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N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274.95 437782.16</meta:user-defined>
    <meta:user-defined meta:name="OVERHEIDop.versieInformatie"/>
  </office:meta>
</office:document-meta>
</file>