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uisplei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bankje op vissteiger aan De Aa</text:p>
            <text:p text:style-name="common-al">Zaaknummer: OV-2017-0537</text:p>
            <text:p text:style-name="common-al">Ontvangstdatum: 29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68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uisplein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82</meta:user-defined>
    <meta:user-defined meta:name="OVERHEIDop.GmbID/DC.identifier">gmb-2017-1146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KN 9</meta:user-defined>
    <meta:user-defined meta:name="OVERHEIDop.woonplaats">Veghel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48 402832</meta:user-defined>
    <meta:user-defined meta:name="OVERHEIDop.versieInformatie"/>
  </office:meta>
</office:document-meta>
</file>