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00 Kasteeldreef 103 (K sectie O 6559) te Tilburg, wijzigen van garage naar woning, 2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00 - I - Kasteeldreef 103 (K sectie O 655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00 Kasteeldreef 103 (K sectie O 6559) te Tilburg, wijzigen van garage naar woning, 2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1</meta:user-defined>
    <meta:user-defined meta:name="OVERHEIDop.GmbID/DC.identifier">gmb-2017-114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S 79</meta:user-defined>
    <meta:user-defined meta:name="OVERHEIDop.woonplaats">Tilburg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3 398429</meta:user-defined>
    <meta:user-defined meta:name="OVERHEIDop.versieInformatie"/>
  </office:meta>
</office:document-meta>
</file>