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van een berging/garage voor de voorgevelrooijlijn, Korte Molenweg 4 A, Oterl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2EE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orte Molenweg 4 A Oterleek:</text:span> het legaliseren van een berging/garage voor de voorgevelrooijlijn </text:p>
            <text:p text:style-name="common-al">Datum einde bezwaartermijn: 09 augustus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4679</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79</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79</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an een berging/garage voor de voorgevelrooijlijn, Korte Molenweg 4 A, Oterl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679</meta:user-defined>
    <meta:user-defined meta:name="OVERHEIDop.GmbID/DC.identifier">gmb-2017-1146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2EE 4a</meta:user-defined>
    <meta:user-defined meta:name="OVERHEIDop.woonplaats">Oterleek</meta:user-defined>
    <meta:user-defined meta:name="OVERHEIDop.straatnaam">Korte Molen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5860 516254</meta:user-defined>
    <meta:user-defined meta:name="OVERHEIDop.versieInformatie"/>
  </office:meta>
</office:document-meta>
</file>