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1701 Hovenierstraat 10 te Udenhout, plaatsen van een erker bij een woning, verzonden 3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05 - Z-HZ_WABO-2017-01701 - B - Hovenierstraat 10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67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7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7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1701 Hovenierstraat 10 te Udenhout, plaatsen van een erker bij een woning, verzonden 3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677</meta:user-defined>
    <meta:user-defined meta:name="OVERHEIDop.GmbID/DC.identifier">gmb-2017-114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N 10</meta:user-defined>
    <meta:user-defined meta:name="OVERHEIDop.woonplaats">Udenhout</meta:user-defined>
    <meta:user-defined meta:name="OVERHEIDop.straatnaam">Hoveni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50 402081</meta:user-defined>
    <meta:user-defined meta:name="OVERHEIDop.versieInformatie"/>
  </office:meta>
</office:document-meta>
</file>