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Omgevingsvergunning aanvragen Z-HZ_WABO-2017-00092 Willem II-straat 60 te Tilburg, het handelen in strijd met de regels ruimtelijke ordening voor het vestigen van een Bed&amp;Breakfast, een winkel met ondersteunende horeca en het plaatsen van een kleine zonwering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 v</text:span>
            <text:span text:style-name="nadrukvet">an rechtswege </text:span>
          </text:p>
            <text:p text:style-name="common-al">Het college van B en W heeft de bovenstaande Omgevingsvergunning aanvragen, op grond van de Wabo, van rechtswege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05 - Z-HZ_WABO-2017-00092 - B - Willem II-straat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67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67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an rechtswege toegekend Omgevingsvergunning aanvragen Z-HZ_WABO-2017-00092 Willem II-straat 60 te Tilburg, het handelen in strijd met de regels ruimtelijke ordening voor het vestigen van een Bed&amp;Breakfast, een winkel met ondersteunende horeca en het plaatsen van een kleine zonwering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676</meta:user-defined>
    <meta:user-defined meta:name="OVERHEIDop.GmbID/DC.identifier">gmb-2017-114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BH 60</meta:user-defined>
    <meta:user-defined meta:name="OVERHEIDop.woonplaats">Tilburg</meta:user-defined>
    <meta:user-defined meta:name="OVERHEIDop.straatnaam">Willem II-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53 396568</meta:user-defined>
    <meta:user-defined meta:name="OVERHEIDop.versieInformatie"/>
  </office:meta>
</office:document-meta>
</file>