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Der A 35, 9718 BM Groningen – oprichten dakterras op pand (plaatsen hekwerk en trap) (01-06-2017, 2017714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66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6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6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ge Der A 35, 9718 BM Groningen – oprichten dakterras op pand (plaatsen hekwerk en trap) (01-06-2017, 2017714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68</meta:user-defined>
    <meta:user-defined meta:name="OVERHEIDop.GmbID/DC.identifier">gmb-2017-114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M 35</meta:user-defined>
    <meta:user-defined meta:name="OVERHEIDop.woonplaats">Groningen</meta:user-defined>
    <meta:user-defined meta:name="OVERHEIDop.straatnaam">La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63 581988</meta:user-defined>
    <meta:user-defined meta:name="OVERHEIDop.versieInformatie"/>
  </office:meta>
</office:document-meta>
</file>