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98 Apollostraat 10 te Tilburg, uitbreiden van het pand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5 - Z-HZ_WABO-2017-01498 - B - Apollo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6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6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6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98 Apollostraat 10 te Tilburg, uitbreiden van het pand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66</meta:user-defined>
    <meta:user-defined meta:name="OVERHEIDop.GmbID/DC.identifier">gmb-2017-114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V 10</meta:user-defined>
    <meta:user-defined meta:name="OVERHEIDop.woonplaats">Tilburg</meta:user-defined>
    <meta:user-defined meta:name="OVERHEIDop.straatnaam">Apoll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1 400170</meta:user-defined>
    <meta:user-defined meta:name="OVERHEIDop.versieInformatie"/>
  </office:meta>
</office:document-meta>
</file>